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83 TBG01 sectie Z.2258.G.0 A58, Wijzigen bestaande reclamemast, verzonden 6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383 - B - TBG01 sectie Z.2258.G.0 A58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452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383 TBG01 sectie Z.2258.G.0 A58, Wijzigen bestaande reclamemast, verzonden 6 december 2022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28</meta:user-defined>
    <meta:user-defined meta:name="OVERHEIDop.GmbID/DC.identifier">gmb-2022-544528</meta:user-defined>
    <meta:user-defined meta:name="OVERHEIDop.versieInformatie"/>
  </office:meta>
</office:document-meta>
</file>