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Eibergseweg 5a, 7273P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melding ontvangen waarvoor geen vergunningsplicht geldt voor de locatie Oude Eibergseweg 5a, 7273PJ Haarlo. De melding is geregistreerd onder zaaknummer 49204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5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ude Eibergseweg 5a, 7273PJ Haarlo</meta:user-defined>
    <dc:language>nl</dc:language>
    <meta:user-defined meta:name="OVERHEIDop.locatietype/OVERHEIDop.gebiedsmarkering">Punt</meta:user-defined>
    <meta:user-defined meta:name="DC.title">Kennisgeving ontvangst melding, Oude Eibergseweg 5a, 7273PJ Haa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22</meta:user-defined>
    <meta:user-defined meta:name="OVERHEIDop.GmbID/DC.identifier">gmb-2022-544522</meta:user-defined>
    <meta:user-defined meta:name="OVERHEIDop.versieInformatie"/>
  </office:meta>
</office:document-meta>
</file>