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egstgeest maakt hierbij bekend dat zij voornemens is om de groenstrook, kadastraal bekend gemeente Oegstgeest sectie C met perceelnummer 7795 te verkopen aan de eigenaar van Koninginnelaan 17. Deze groenstrook grenst aan de tuin van de eigenaar van voornoemd adres en betreft snippergroen. 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het voornoemde groenstrook aan de aangrenzende eigenaar te verkopen is gebaseerd op de hiernavolgende argumentatie.</text:p>
            <text:p text:style-name="al">Eén serieuze gegadigde</text:p>
            <text:p text:style-name="al">Aangezien de betreffende groenstrook een oppervlakte heeft van circa28 vierkante meter en grenst aan de tuin c.q. erf van de betreffende koper, komt de groenstrook in aanmerking als snippergroen waarop de Nota Snippergroenbeleid 2013 van de gemeente Oegstgeest van toepassing is. Conform het uitgiftebeleid wordt snippergroen enkel en alleen verkocht aan de aangrenzende eigenaar en tevens onder bepaalde voorwaarden, waarvoor verwezen wordt naar betreffende beleid. De aangrenzende eigenaar wordt dan ook aangeduid als enige serieuze gegadigde en komt om die reden dan ook in aanmerking voor aankoop van de snippergroenstrook.</text:p>
            <text:p text:style-name="al"/>
            <text:p text:style-name="al">
            <text:span text:style-name="nadrukvet">Termijn reactie</text:span>
          </text:p>
            <text:p text:style-name="al">Indien u wilt reageren op dit voornemen tot verkoop, dient u zich binnen 20 kalenderdagen na de datum van deze publicatie per e-mail te melden en beargumenteerd aan te geven waarom u van mening bent ook een serieuze gegadigde te zijn. U kunt hiervoor contact opnemen via: vastgoed@oegstgeest.nl o.v.v. Koninginnelaan nummer 1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45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2.9/xml/MC-DRP-ErfgoedwetVervreemdingen-Web-CB.xml</meta:user-defined>
    <meta:user-defined meta:name="OVERHEID.Gemeente/DC.creator">Oegstgeest</meta:user-defined>
    <meta:user-defined meta:name="OVERHEID.Informatietype/DC.type">officiële publicatie</meta:user-defined>
    <meta:user-defined meta:name="OVERHEIDop.Rubriek/DC.type">vervreemding erfgoed</meta:user-defined>
    <meta:user-defined meta:name="OVERHEID.Gemeente/OVERHEID.authority">Oegstgeest</meta:user-defined>
    <meta:user-defined meta:name="OVERHEID.Gemeente/DCTERMS.publisher">Oegstgeest</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12-08</meta:user-defined>
    <meta:user-defined meta:name="DCTERMS.W3CDTF/OVERHEIDop.jaargang">2022</meta:user-defined>
    <meta:user-defined meta:name="OVERHEIDop.publicationIssue">544520</meta:user-defined>
    <meta:user-defined meta:name="OVERHEIDop.GmbID/DC.identifier">gmb-2022-544520</meta:user-defined>
    <meta:user-defined meta:name="OVERHEIDop.versieInformatie"/>
  </office:meta>
</office:document-meta>
</file>