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een bestaande woning aan de Broeksestraat 81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, Broeksestraat 81, 4269 VE, </text:span>aanpassen bestaande woning (2022-041909); ingekomen op 30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passen van een bestaande woning aan de Broeksestraat 81 in Babyloniënbroe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19</meta:user-defined>
    <meta:user-defined meta:name="OVERHEIDop.GmbID/DC.identifier">gmb-2022-544519</meta:user-defined>
    <meta:user-defined meta:name="OVERHEIDop.versieInformatie"/>
  </office:meta>
</office:document-meta>
</file>