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en kerstboom met ingang van 7 december 2022 t/m 9 januari 2023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voorwerpen op de openbar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plaatsen van een kerstboom met ingang van 7 december 2022 t/m 9 januari 2023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45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kerstboom met ingang van 7 december 2022 t/m 9 januari 2023 aan Andreasplein te Kat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13</meta:user-defined>
    <meta:user-defined meta:name="OVERHEIDop.GmbID/DC.identifier">gmb-2022-544513</meta:user-defined>
    <meta:user-defined meta:name="OVERHEIDop.versieInformatie"/>
  </office:meta>
</office:document-meta>
</file>