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Ontwerpbesluit : voornemen vergunning verlenen voor brandveilig gebruik, Vierlinghstraat 17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is van plan om een omgevingsvergunning te verlenen. De vergunning is aangevraagd voor het brandveilig gebruiken van een tijdelijke opvanglocatie voor vluchtelingen aan de Vierlinghstraat 17 in Werkendam. </text:p>
            <text:p text:style-name="common-al">Voor de duidelijkheid gaat het hier <text:span text:style-name="nadrukcur"><text:span text:style-name="nadrukondlijn">alleen</text:span></text:span> om het <text:span text:style-name="nadrukcur"><text:span text:style-name="nadrukondlijn">brandveilig gebruik</text:span></text:span>. Voor het gebruiken in afwijking van het <text:span text:style-name="nadrukcur"><text:span text:style-name="nadrukondlijn">bestemmingsplan</text:span></text:span> loopt een andere vergunningsprocedure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<text:span text:style-name="nadrukvet"/>
          </text:p>
            <text:p text:style-name="common-al">
            <text:span text:style-name="nadrukvet">Wilt u reageren op de vergunning die de gemeente van plan is te verlenen?</text:span>
          </text:p>
            <text:p text:style-name="common-al"/>
            <text:p text:style-name="common-al">De vergunning die de gemeente van plan is te verlenen is vastgelegd in het ontwerpbesluit. U kunt tot <text:span text:style-name="nadrukvet">19 januari 2023</text:span> mondeling of schriftelijk reageren op het ontwerpbesluit. Dit heet het indienen van een zienswijze. In deze periode kunt u ook de documenten met informatie over het ontwerpbesluit bekijken De gemeente bekijkt alle reacties bij het nemen van een definitief besluit. Wanneer u niet reageert op het ontwerpbesluit, kunt u later ook niet reageren op het definitieve besluit.</text:p>
            <text:p text:style-name="common-al"/>
            <text:p text:style-name="common-al">Via de website van de gemeente Altena kunt u een informatieverzoek indienen om de vergunning digitaal te bekijken. Kijk daarvoor op gemeentealtena.nl/informatieverzoek of bel naar 0183 – 51 61 00. Voor informatie over het bekijken van de documenten of andere vragen kunt u ook bellen met Yvette Mayr. Dit kan via het telefoonnummer 0183 – 51 64 6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51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1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1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Ontwerpbesluit : voornemen vergunning verlenen voor brandveilig gebruik, Vierlinghstraat 17 Werken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12</meta:user-defined>
    <meta:user-defined meta:name="OVERHEIDop.GmbID/DC.identifier">gmb-2022-544512</meta:user-defined>
    <meta:user-defined meta:name="OVERHEIDop.versieInformatie"/>
  </office:meta>
</office:document-meta>
</file>