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35 Schubertstraat  te Tilburg, renoveren van een viertal appartementen, 5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35 - V - Schubertstraat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5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4235 Schubertstraat  te Tilburg, renoveren van een viertal appartementen, 5 december 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11</meta:user-defined>
    <meta:user-defined meta:name="OVERHEIDop.GmbID/DC.identifier">gmb-2022-544511</meta:user-defined>
    <meta:user-defined meta:name="OVERHEIDop.versieInformatie"/>
  </office:meta>
</office:document-meta>
</file>