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reclameborden i.o.v. Shell, Kanaaldijk-Noord 15 5613D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655</text:p>
            <text:p text:style-name="common-al">Omschrijving: plaatsen van reclameborden i.o.v. Shell</text:p>
            <text:p text:style-name="common-al">Adres: Kanaaldijk-Noord 15 5613DH Eindhoven</text:p>
            <text:p text:style-name="common-al">Datum ontvangst: 05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450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50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EHV-ZP2022-002655</meta:user-defined>
    <meta:user-defined meta:name="DCTERMS.abstract">plaatsen van reclameborden i.o.v. Shell</meta:user-defined>
    <dc:language>nl</dc:language>
    <meta:user-defined meta:name="OVERHEIDop.locatietype/OVERHEIDop.gebiedsmarkering">Punt</meta:user-defined>
    <meta:user-defined meta:name="DC.title">Ingediende aanvraag omgevingsvergunning: plaatsen van reclameborden i.o.v. Shell, Kanaaldijk-Noord 15 5613DH Eindhov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508</meta:user-defined>
    <meta:user-defined meta:name="OVERHEIDop.GmbID/DC.identifier">gmb-2022-544508</meta:user-defined>
    <meta:user-defined meta:name="OVERHEIDop.versieInformatie"/>
  </office:meta>
</office:document-meta>
</file>