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Weelweg (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Weelweg (4).</text:span>
          </text:p>
            <text:p text:style-name="common-al">Datum indiening: 5-12-2022</text:p>
            <text:p text:style-name="common-al">Zaakomschrijving: het nieuwbouwen van een woning</text:p>
            <text:p text:style-name="common-al">Zaaknummer: 7346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449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4689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Aanvraag Omgevingsvergunning, Ellemeet, Weelweg (4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95</meta:user-defined>
    <meta:user-defined meta:name="OVERHEIDop.GmbID/DC.identifier">gmb-2022-544495</meta:user-defined>
    <meta:user-defined meta:name="OVERHEIDop.versieInformatie"/>
  </office:meta>
</office:document-meta>
</file>