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an <text:span text:style-name="nadrukvet"> Hannie's hobbyshop</text:span> voor Hobbybeurs sporthal Strijthagen d.d. 25-6-2022 op locatie Hofstraat 1; </text:p>
            <text:p text:style-name="common-al">* Aanvraag evenementenvergunning van <text:span text:style-name="nadrukvet"> Stichting Sportpromotion Landgraaf</text:span> voor Hivernaltrail d.d. 25-6-2022 tot 26-6-2022 op locatie Hofstraat 7; </text:p>
            <text:p text:style-name="common-al">* Aanvraag evenementenvergunning van <text:span text:style-name="nadrukvet"> Circus Bolalou</text:span> voor circusvoorstelling d.d. 20-6-2022 tot 3-7-2022 op locatie Puddelerweg; </text:p>
            <text:p text:style-name="last-al">* Aanvraag evenementenvergunning van <text:span text:style-name="nadrukvet"> Speeltuin 't Eikhoorntje</text:span> voor Opening speeltuin seizoen d.d. 27-4-2022 op locatie Galerij 2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4449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4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4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Gemeente Landgraaf - Aangevraagde meldingen klein evenement / evenementenvergunningen week 6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449</meta:user-defined>
    <meta:user-defined meta:name="OVERHEIDop.GmbID/DC.identifier">gmb-2022-54449</meta:user-defined>
    <meta:user-defined meta:name="OVERHEIDop.versieInformatie"/>
  </office:meta>
</office:document-meta>
</file>