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Oostkade 1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11 maart 2022 met zaaknummer <text:span text:style-name="nadrukvet">M-GBM220004</text:span> voor het brandveilig gebruiken van het pand op de locatie <text:span text:style-name="nadrukvet">Oostkade 12 in Sas van Gent.</text:span></text:p>
            <text:p text:style-name="common-al">De melding voor brandveilig gebruik is op 6 december 2022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448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voor brandveilig gebruik - Oostkade 12 in Sas van Gen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4489</meta:user-defined>
    <meta:user-defined meta:name="OVERHEIDop.GmbID/DC.identifier">gmb-2022-544489</meta:user-defined>
    <meta:user-defined meta:name="OVERHEIDop.versieInformatie"/>
  </office:meta>
</office:document-meta>
</file>