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constructie Sporthal Hongerman, Hoge Brake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constructie Sporthal Hongerman</text:p>
            <text:p text:style-name="common-al">Locatie: Hoge Brake 3 Nuenen</text:p>
            <text:p text:style-name="common-al">Ontvangen op: 05-12-2022</text:p>
            <text:p text:style-name="common-al">Zaaknummer: 0820148300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44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83008</meta:user-defined>
    <meta:user-defined meta:name="DCTERMS.abstract">het aanpassen constructie Sporthal Hongerma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passen constructie Sporthal Hongerman, Hoge Brake 3 Nuenen: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80</meta:user-defined>
    <meta:user-defined meta:name="OVERHEIDop.GmbID/DC.identifier">gmb-2022-544480</meta:user-defined>
    <meta:user-defined meta:name="OVERHEIDop.versieInformatie"/>
  </office:meta>
</office:document-meta>
</file>