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de Scholt kavel 6 kadastraal bekend sectie G nummer 3719: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Fleringen, de Scholt kavel 6 kadastraal bekend sectie G nummer 3719</text:p>
            <text:p text:style-name="common-al">Project: het bouwen van een woning</text:p>
            <text:p text:style-name="common-al">Ingekomen: 05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447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7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7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T-2022-00192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Fleringen, de Scholt kavel 6 kadastraal bekend sectie G nummer 3719: bouw wo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4473</meta:user-defined>
    <meta:user-defined meta:name="OVERHEIDop.GmbID/DC.identifier">gmb-2022-544473</meta:user-defined>
    <meta:user-defined meta:name="OVERHEIDop.versieInformatie"/>
  </office:meta>
</office:document-meta>
</file>