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carnavalsoptocht  de Alberger Bökk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text:p>
            <text:p text:style-name="common-al">Wat: carnavalsoptocht de Alberger Bökke </text:p>
            <text:p text:style-name="common-al">Wanneer: 12 februari 2023</text:p>
            <text:p text:style-name="common-al">Verzonden: 06 dec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446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6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6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374</meta:user-defined>
    <meta:user-defined meta:name="DCTERMS.abstract">Optocht carnavalsvereniging de Alberger Bökke op 12 februari 2023</meta:user-defined>
    <dc:language>nl</dc:language>
    <meta:user-defined meta:name="OVERHEIDop.locatietype/OVERHEIDop.gebiedsmarkering">Punt</meta:user-defined>
    <meta:user-defined meta:name="DC.title">Gemeente Tubbergen - verleende vergunning,  Albergen, carnavalsoptocht  de Alberger Bökke</meta:user-defined>
    <meta:user-defined meta:name="DCTERMS.W3CDTF/DCTERMS.available">2022-12-13</meta:user-defined>
    <meta:user-defined meta:name="DCTERMS.W3CDTF/OVERHEIDop.jaargang">2022</meta:user-defined>
    <meta:user-defined meta:name="OVERHEIDop.publicationIssue">544468</meta:user-defined>
    <meta:user-defined meta:name="OVERHEIDop.GmbID/DC.identifier">gmb-2022-544468</meta:user-defined>
    <meta:user-defined meta:name="OVERHEIDop.versieInformatie"/>
  </office:meta>
</office:document-meta>
</file>