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aagwinde 42, 1724TB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2 is een aanvraag omgevingsvergunning ontvangen voor het realiseren van een luifel op de locatie Haagwinde 42, 1724TB Oudkarspel. De aanvraag is geregistreerd onder zaaknummer 2022-00795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446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6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6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Haagwinde 42, 1724TB Oudkarspel</meta:user-defined>
    <dc:language>nl</dc:language>
    <meta:user-defined meta:name="OVERHEIDop.locatietype/OVERHEIDop.gebiedsmarkering">Punt</meta:user-defined>
    <meta:user-defined meta:name="DC.title">Kennisgeving aanvraag omgevingsvergunning, Haagwinde 42, 1724TB Oudkarspel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62</meta:user-defined>
    <meta:user-defined meta:name="OVERHEIDop.GmbID/DC.identifier">gmb-2022-544462</meta:user-defined>
    <meta:user-defined meta:name="OVERHEIDop.versieInformatie"/>
  </office:meta>
</office:document-meta>
</file>