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jseweg/Lieshout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op locatie Rooijseweg/Lieshoutseweg ong. te Sint-Oedenrode. De aanvraag is geregistreerd onder zaaknummer OV-2022-0835. De aanvraag betreft het realiseren van een containervel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4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Rooijseweg/Lieshoutseweg ong. te Sint-Oedenrode</meta:user-defined>
    <meta:user-defined meta:name="DCTERMS.W3CDTF/DCTERMS.available">2022-12-08</meta:user-defined>
    <meta:user-defined meta:name="DCTERMS.W3CDTF/OVERHEIDop.jaargang">2022</meta:user-defined>
    <meta:user-defined meta:name="OVERHEIDop.publicationIssue">544460</meta:user-defined>
    <meta:user-defined meta:name="OVERHEIDop.GmbID/DC.identifier">gmb-2022-544460</meta:user-defined>
    <meta:user-defined meta:name="OVERHEIDop.versieInformatie"/>
  </office:meta>
</office:document-meta>
</file>