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derburchtstraat 49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2-2022</text:p>
            <text:p text:style-name="common-al">
            <text:span text:style-name="nadrukvet">Omschrijving: </text:span>verwijderen van asbest (Malderburchtstraat 49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0904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D93DA22-8223-4823-B66C-EA64B0D4B8C4" xlink:type="simple">http://www.nijmegen.nl/vergunningpagina/?guid=6D93DA22-8223-4823-B66C-EA64B0D4B8C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44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4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4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lderburchtstraat 494 te Nijmegen: verwijderen van asbest - meldingen - Melding ontvang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446</meta:user-defined>
    <meta:user-defined meta:name="OVERHEIDop.GmbID/DC.identifier">gmb-2022-54446</meta:user-defined>
    <meta:user-defined meta:name="OVERHEIDop.versieInformatie"/>
  </office:meta>
</office:document-meta>
</file>