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4018 - het kappen en herplanten van een boom  op de locatie Zaanweg 53, 1521 DL Wormerveer</text:p>
            <text:p text:style-name="common-al">Aanvraag ontvangen: 14-11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44453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453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453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2014018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453</meta:user-defined>
    <meta:user-defined meta:name="OVERHEIDop.GmbID/DC.identifier">gmb-2022-544453</meta:user-defined>
    <meta:user-defined meta:name="OVERHEIDop.versieInformatie"/>
  </office:meta>
</office:document-meta>
</file>