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ontwerpbesluit op aanvraag vergunning Alcoholwet voor Stichting Museum Stadskasteel Zaltbommel voor het horecabedrijf aan de Nonnenstraat 5 in Zaltbommel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an plan om een vergunning (artikel 3 Alcoholwet) te verlenen aan Stichting Museum Stadskasteel Zaltbommel voor het horecabedrijf aan de Nonnenstraat 5 in Zaltbommel. Het ontwerpbesluit op de aanvraag ligt met ingang van de dag van deze publicatie ter inzage.</text:p>
            <text:p text:style-name="common-al"/>
            <text:p text:style-name="common-al">
            <text:span text:style-name="nadrukvet">Zienswijzen</text:span>
          </text:p>
            <text:p text:style-name="common-al">Belanghebbenden kunnen binnen zes weken na deze bekendmaking zienswijzen naar voren brengen. Dat kan bij voorkeur schriftelijk, maar ook mondeling. Uw schriftelijke zienswijze stuurt u naar: de burgemeester van Zaltbommel, postbus 10.002, 5300 DA Zaltbommel. Als u mondeling zienswijzen naar voren wilt brengen, neemt u dan telefonisch contact op met de heer S. Wakelkamp van de afdeling Leefomgeving, telefoon 14 041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445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5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5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91043</meta:user-defined>
    <dc:language>nl</dc:language>
    <meta:user-defined meta:name="OVERHEIDop.locatietype/OVERHEIDop.gebiedsmarkering">Adres</meta:user-defined>
    <meta:user-defined meta:name="DC.title">Burgemeester van Zaltbommel – ontwerpbesluit op aanvraag vergunning Alcoholwet voor Stichting Museum Stadskasteel Zaltbommel voor het horecabedrijf aan de Nonnenstraat 5 in Zaltbommel ter inzag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451</meta:user-defined>
    <meta:user-defined meta:name="OVERHEIDop.GmbID/DC.identifier">gmb-2022-544451</meta:user-defined>
    <meta:user-defined meta:name="OVERHEIDop.versieInformatie"/>
  </office:meta>
</office:document-meta>
</file>