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2 bomen in de achtertuin, Frankrijkstraat 76 5622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54</text:p>
            <text:p text:style-name="common-al">Omschrijving: kappen van 2 bomen in de achtertuin</text:p>
            <text:p text:style-name="common-al">Adres: Frankrijkstraat 76 5622AG Eindhoven</text:p>
            <text:p text:style-name="common-al">Datum ontvangst: 05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444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4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4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654</meta:user-defined>
    <meta:user-defined meta:name="DCTERMS.abstract">kappen van 2 bomen in de achtertuin</meta:user-defined>
    <dc:language>nl</dc:language>
    <meta:user-defined meta:name="OVERHEIDop.locatietype/OVERHEIDop.gebiedsmarkering">Punt</meta:user-defined>
    <meta:user-defined meta:name="DC.title">Ingediende aanvraag omgevingsvergunning: kappen van 2 bomen in de achtertuin, Frankrijkstraat 76 5622AG Eindhov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444</meta:user-defined>
    <meta:user-defined meta:name="OVERHEIDop.GmbID/DC.identifier">gmb-2022-544444</meta:user-defined>
    <meta:user-defined meta:name="OVERHEIDop.versieInformatie"/>
  </office:meta>
</office:document-meta>
</file>