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te 's Heer Arendskerke - Besluit op aanvraag vergunning obstakels op openbare weg voor het inrichten van een tijdelijk depot van 16 januari tot en met 1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2 een vergunning obstakels op openbare weg hebben verleend voor het inrichten van een tijdelijk depot van 16 januari tot en met 17 maart 2023 op de locatie Raadhuisstraat te 's Heer Arendskerke. Het besluit is geregistreerd onder nummer OOW-2022-661 / Z22.135339.</text:p>
            <text:p text:style-name="common-al">
            <text:span text:style-name="nadrukvet">Procedure</text:span>
          </text:p>
            <text:p text:style-name="last-al">Tegen een verleende vergunning kunnen belanghebbenden met ingang van 7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44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aadhuisstraat te 's Heer Arendskerke - Besluit op aanvraag vergunning obstakels op openbare weg voor het inrichten van een tijdelijk depot van 16 januari tot en met 17 maart 2023</meta:user-defined>
    <dc:language>nl</dc:language>
    <meta:user-defined meta:name="OVERHEIDop.locatietype/OVERHEIDop.gebiedsmarkering">Punt</meta:user-defined>
    <meta:user-defined meta:name="DC.title">Raadhuisstraat te 's Heer Arendskerke - Besluit op aanvraag vergunning obstakels op openbare weg voor het inrichten van een tijdelijk depot van 16 januari tot en met 17 maart 2023</meta:user-defined>
    <meta:user-defined meta:name="DCTERMS.W3CDTF/DCTERMS.available">2022-12-08</meta:user-defined>
    <meta:user-defined meta:name="DCTERMS.W3CDTF/OVERHEIDop.jaargang">2022</meta:user-defined>
    <meta:user-defined meta:name="OVERHEIDop.publicationIssue">544442</meta:user-defined>
    <meta:user-defined meta:name="OVERHEIDop.GmbID/DC.identifier">gmb-2022-544442</meta:user-defined>
    <meta:user-defined meta:name="OVERHEIDop.versieInformatie"/>
  </office:meta>
</office:document-meta>
</file>