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hekwerk rond vijzelgemaal Leeghwater - 2P1 (Leeghwatersluis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46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oktober 2022</text:p>
            <text:p text:style-name="common-al">
            <text:span text:style-name="nadrukvet">Omschrijving:</text:span> het plaatsen van een hekwerk rond vijzelgemaal Leeghwater</text:p>
            <text:p text:style-name="last-al">
            <text:span text:style-name="nadrukvet">Locatie:</text:span> 2P1 (Leeghwatersluis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444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4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4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4638</meta:user-defined>
    <meta:user-defined meta:name="DCTERMS.abstract">Gemeente Almere - verlenging beslistermijn aanvraag omgevingsvergunning - het plaatsen van een hekwerk rond vijzelgemaal Leeghwater - 2P1 (Leeghwatersluis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plaatsen van een hekwerk rond vijzelgemaal Leeghwater - 2P1 (Leeghwatersluis),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440</meta:user-defined>
    <meta:user-defined meta:name="OVERHEIDop.GmbID/DC.identifier">gmb-2022-544440</meta:user-defined>
    <meta:user-defined meta:name="OVERHEIDop.versieInformatie"/>
  </office:meta>
</office:document-meta>
</file>