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68 en 1070 te Nijmegen: samenvoegen van 2 bedrijfsunits en het wijzigen van het gebruik naar personal fitn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samenvoegen van 2 bedrijfsunits en het wijzigen van het gebruik naar personal fitnes (Kerkenbos 1068 en 107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866.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C8FE48-E42B-4EB5-8F82-CEE95741ADDD" xlink:type="simple">http://www.nijmegen.nl/vergunningpagina/?guid=E5C8FE48-E42B-4EB5-8F82-CEE95741AD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erkenbos 1068 en 1070 te Nijmegen: samenvoegen van 2 bedrijfsunits en het wijzigen van het gebruik naar personal fitnes - omgevingsvergunning - Aanvraag ontvangen</meta:user-defined>
    <meta:user-defined meta:name="DCTERMS.W3CDTF/DCTERMS.available">2022-02-09</meta:user-defined>
    <meta:user-defined meta:name="DCTERMS.W3CDTF/OVERHEIDop.jaargang">2022</meta:user-defined>
    <meta:user-defined meta:name="OVERHEIDop.publicationIssue">54444</meta:user-defined>
    <meta:user-defined meta:name="OVERHEIDop.GmbID/DC.identifier">gmb-2022-54444</meta:user-defined>
    <meta:user-defined meta:name="OVERHEIDop.versieInformatie"/>
  </office:meta>
</office:document-meta>
</file>