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RECTIFICATIE - aanvraag omgevingsvergunning – OLO 7400587 - Burgemeester Eijckelhofstraat 12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Rectificatie van de publicatie d.d. 16 november 2022, nummer 7400587: de omschrijving, het plaatsen van 4 buiten-units, moet zijn: plaatsen van 4 airco’s en 1 buiten-unit</text:p>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urgemeester Eijckelhofstraat 12 te Millingen aan de Rijn</text:p>
            <text:p text:style-name="common-al">Omschrijving : plaatsen van 4 airco’s en 1 buiten-unit</text:p>
            <text:p text:style-name="common-al">Datum ontvangst : 16 november 2022</text:p>
            <text:p text:style-name="common-al">Zaaknummer ODRN : W.Z22.10880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443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3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3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RECTIFICATIE - aanvraag omgevingsvergunning – OLO 7400587 - Burgemeester Eijckelhofstraat 12 te Millingen aan de Rijn</meta:user-defined>
    <meta:user-defined meta:name="DCTERMS.W3CDTF/DCTERMS.available">2022-12-08</meta:user-defined>
    <meta:user-defined meta:name="DCTERMS.W3CDTF/OVERHEIDop.jaargang">2022</meta:user-defined>
    <meta:user-defined meta:name="OVERHEIDop.publicationIssue">544437</meta:user-defined>
    <meta:user-defined meta:name="OVERHEIDop.GmbID/DC.identifier">gmb-2022-544437</meta:user-defined>
    <meta:user-defined meta:name="OVERHEIDop.versieInformatie"/>
  </office:meta>
</office:document-meta>
</file>