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incidentele standplaats op 16 en 17 december 2022 aan Princestraat 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 5, Katwijk</text:p>
                  </table:table-cell>
                  <table:table-cell table:style-name="entry" table:number-rows-spanned="1" table:number-columns-spanned="1">
                    <text:p text:style-name="table_al">Het innemen van een incidentele standplaats op 16 en 17 december 2022, om namens de Stichting Community Service Rotaryclub Noordwijk, Duin- en Bollenstreek voor het goede doel Glühwein te schenken en Flammkuchen te verkopen</text:p>
                  </table:table-cell>
                  <table:table-cell table:style-name="entry" table:number-rows-spanned="1" table:number-columns-spanned="1">
                    <text:p text:style-name="table_al">28-11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4443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3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3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innemen van een incidentele standplaats op 16 en 17 december 2022 aan Princestraat 5 te Kat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35</meta:user-defined>
    <meta:user-defined meta:name="OVERHEIDop.GmbID/DC.identifier">gmb-2022-544435</meta:user-defined>
    <meta:user-defined meta:name="OVERHEIDop.versieInformatie"/>
  </office:meta>
</office:document-meta>
</file>