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ondroerende werkzaamheden en reconstructie van het fietspad aan N276 ter hoogte van VDL Nedcar, kadastraal sectie F perceelnummer 975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N276 t.h.v. VDL Nedcar, kadastraal sectie F perceelnummer 975</text:span>, voor het uitvoeren van grondroerende werkzaamheden en reconstructie van het fietspad, datum ontvangst 28 november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443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3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3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uitvoeren van grondroerende werkzaamheden en reconstructie van het fietspad aan N276 ter hoogte van VDL Nedcar, kadastraal sectie F perceelnummer 975 te Nieuwstad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34</meta:user-defined>
    <meta:user-defined meta:name="OVERHEIDop.GmbID/DC.identifier">gmb-2022-544434</meta:user-defined>
    <meta:user-defined meta:name="OVERHEIDop.versieInformatie"/>
  </office:meta>
</office:document-meta>
</file>