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regeling Vaststellen van het geactualiseerde beleid Grondprijsbepaling voor nieuwe erfpachtrechten 2022 en instemmen met de verlenging van de tijdelijke coronamaatregel tot 1 januari 2023 voor uitgiften in eeuwigdurende erfpacht van commercieel vastgoe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a en d van de Gemeentewet,</text:p>
            <text:p text:style-name="al">gelet op het besluit van het college van burgemeester en wethouders van Amsterdam d.d. 29 november 2022 tot vaststelling van de Regeling voor het tijdelijk matigen van aanpassing van grondprijsafspra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Vaststellen van het geactualiseerde beleid Grondprijsbepaling voor nieuwe erfpachtrechten 2022 en instemmen met de verlenging van de tijdelijke coronamaatregel tot 1 januari 2023 voor uitgiften in eeuwigdurende erfpacht van commercieel vastgoed.” (Gemeenteblad 2022, nummer 32048) als volgt te wijzigen:</text:p>
            <text:p text:style-name="al">De volgende passage in bijlage 1 De Grondprijsbepaling voor nieuwe erfpachtrechten 2022, paragraaf 2.1 Marktconforme grondprijzen vervalt: “De erfpachtgrondprijs heeft een beperkte geldigheidsduur. De prijs wordt opnieuw bepaald als binnen deze geldigheidsduur geen prijsafspraak is gemaakt. Is er sprake van een prijsafspraak, dan wordt vervolgens de prijs geïndexeerd met de consumentenprijsindex (CPI) van het Centraal Bureau voor de Statistiek (CBS). De indexering heeft betrekking op de periode gerekend vanaf de datum einde geldigheid van de erfpachtgrondprijs tot de ingangsdatum van het erfpachtrecht of de ingangsdatum van de erfpachtwijziging (bijvoorbeeld bij transformaties).”</text:p>
          </text:section>
          <text:section text:name="artikel_id1-3-2-2-2" text:style-name="artikel">
            <text:p text:style-name="artikel_kop_titel"><text:span text:style-name="artikel_kop_label">Artikel</text:span> <text:span text:style-name="artikel_kop_nr">II</text:span> </text:p>
            <text:p text:style-name="al">De wijziging geldt tot 1 januari 2024.</text:p>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Deze regeling wordt aangehaald als “Wijziging van regeling Vaststellen van het geactualiseerde beleid Grondprijsbepaling voor nieuwe erfpachtrechten 2022 en instemmen met de verlenging van de tijdelijke coronamaatregel tot 1 januari 2023 voor uitgiften in eeuwigdurende erfpacht van commercieel vastgoed”.</text:p>
          </text:section>
        </text:section>
        <text:section text:name="regeling-sluiting_id1-3-2-3" text:style-name="regeling-sluiting">
          <text:section text:name="ondertekening_id1-3-2-3-1">
            <text:p><text:span text:style-name="functie">Aldus vastgesteld in de vergadering van 29 nov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42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2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2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160, eerste lid, van de Gemeentewet]|[1.0:c:BWBR0005416&amp;artikel=160&amp;lid=1&amp;g=2022-11-05</meta:user-defined>
    <meta:user-defined meta:name="DCTERMS.alternative">Grondprijsbepaling voor nieuwe erfpachtrechten 2022</meta:user-defined>
    <dc:language>nl</dc:language>
    <meta:user-defined meta:name="OVERHEIDop.locatietype/OVERHEIDop.gebiedsmarkering">Gemeente</meta:user-defined>
    <meta:user-defined meta:name="DC.title">Vaststellen van het geactualiseerde beleid Grondprijsbepaling voor nieuwe erfpachtrechten 2022 en instemmen met de verlenging van de tijdelijke coronamaatregel tot 1 januari 2023 voor uitgiften in eeuwigdurende erfpacht van commercieel vastgoed.</meta:user-defined>
    <meta:user-defined meta:name="DCTERMS.W3CDTF/DCTERMS.available">2022-12-09</meta:user-defined>
    <meta:user-defined meta:name="DCTERMS.W3CDTF/OVERHEIDop.jaargang">2022</meta:user-defined>
    <meta:user-defined meta:name="OVERHEIDop.publicationIssue">544428</meta:user-defined>
    <meta:user-defined meta:name="OVERHEIDop.betreftRegeling">CVDR672018_2</meta:user-defined>
    <meta:user-defined meta:name="xs:date/OVERHEIDop.startdatum">2022-12-10</meta:user-defined>
    <meta:user-defined meta:name="OVERHEIDop.GmbID/DC.identifier">gmb-2022-544428</meta:user-defined>
    <meta:user-defined meta:name="OVERHEIDop.versieInformatie"/>
  </office:meta>
</office:document-meta>
</file>