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Steenhouwerstraat kavel H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 kavel H5</text:span>, voor het bouwen van een woning en het aanleggen van een uitweg, datum ontvangst 1 dec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442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Steenhouwerstraat kavel H5 te 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25</meta:user-defined>
    <meta:user-defined meta:name="OVERHEIDop.GmbID/DC.identifier">gmb-2022-544425</meta:user-defined>
    <meta:user-defined meta:name="OVERHEIDop.versieInformatie"/>
  </office:meta>
</office:document-meta>
</file>