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plaatsen van een Ecoplant, Hagenweg 6 7722LE Dalfsen, Hagenweg 6 7722LE Dalfsen, Hagenweg 6 7722L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9-2022 besloten om de beslistermijn voor onderstaande aanvraag met zaaknummer te verlengen voor een periode van maximaal 6 weken.</text:p>
            <text:p text:style-name="common-al">Kenmerk: Z2022-00011263</text:p>
            <text:p text:style-name="common-al">Ingekomen: 22-09-2022</text:p>
            <text:p text:style-name="common-al">Locatie: Hagenweg 6 7722LE Dalfsen, Hagenweg 6 7722LE Dalfsen, Hagenweg 6 7722LE Dalfsen</text:p>
            <text:p text:style-name="common-al">Projectomschrijving: het plaatsen van een Ecoplant</text:p>
            <text:p text:style-name="common-al">Inzage</text:p>
            <text:p text:style-name="common-al">Het besluit en de bijbehorende stukken liggen ter inzage op het gemeentehuis.</text:p>
            <text:p text:style-name="common-al">Procedure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442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1263</meta:user-defined>
    <meta:user-defined meta:name="DCTERMS.abstract">het plaatsen van een Ecoplant</meta:user-defined>
    <dc:language>nl</dc:language>
    <meta:user-defined meta:name="OVERHEIDop.locatietype/OVERHEIDop.gebiedsmarkering">Punt</meta:user-defined>
    <meta:user-defined meta:name="DC.title">Verlenging Beslistermijn, het plaatsen van een Ecoplant, Hagenweg 6 7722LE Dalfsen, Hagenweg 6 7722LE Dalfsen, Hagenweg 6 7722LE Dalfs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24</meta:user-defined>
    <meta:user-defined meta:name="OVERHEIDop.GmbID/DC.identifier">gmb-2022-544424</meta:user-defined>
    <meta:user-defined meta:name="OVERHEIDop.versieInformatie"/>
  </office:meta>
</office:document-meta>
</file>