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Drouwenerstraat 7A, het starten van een kapsalon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Drouwenerstraat 7A, 9531 JZ</text:p>
            <text:p text:style-name="common-al">het starten van een kapsalon aan huis (Z2022-017109)</text:p>
            <text:p text:style-name="common-al">Datum ontvangst: 1 december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4421</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21</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421</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Borger, Drouwenerstraat 7A, het starten van een kapsalon aan huis</meta:user-defined>
    <meta:user-defined meta:name="DCTERMS.W3CDTF/DCTERMS.available">2022-12-08</meta:user-defined>
    <meta:user-defined meta:name="DCTERMS.W3CDTF/OVERHEIDop.jaargang">2022</meta:user-defined>
    <meta:user-defined meta:name="OVERHEIDop.publicationIssue">544421</meta:user-defined>
    <meta:user-defined meta:name="OVERHEIDop.GmbID/DC.identifier">gmb-2022-544421</meta:user-defined>
    <meta:user-defined meta:name="OVERHEIDop.versieInformatie"/>
  </office:meta>
</office:document-meta>
</file>