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wandeltocht op 23 december 2022 - in en rond Nuis</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Westerkwartier een aanvraag ontvangen voor het organiseren van een Kerstwandeltocht op 23 december 2022 op locatie in en rond Nuis. De aanvraag is geregistreerd onder zaaknummer Z20220424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4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Kerstwandeltocht op 23 december 2022 - in en rond Nuis</meta:user-defined>
    <meta:user-defined meta:name="DCTERMS.W3CDTF/DCTERMS.available">2022-12-08</meta:user-defined>
    <meta:user-defined meta:name="DCTERMS.W3CDTF/OVERHEIDop.jaargang">2022</meta:user-defined>
    <meta:user-defined meta:name="OVERHEIDop.publicationIssue">544420</meta:user-defined>
    <meta:user-defined meta:name="OVERHEIDop.GmbID/DC.identifier">gmb-2022-544420</meta:user-defined>
    <meta:user-defined meta:name="OVERHEIDop.versieInformatie"/>
  </office:meta>
</office:document-meta>
</file>