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aanbrengen van constructieve strips t.b.v. de betonnen tribuneconstructie gedeeltelijk hoofdstribu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2</text:p>
            <text:p text:style-name="common-al">
            <text:span text:style-name="nadrukvet">Omschrijving: </text:span>aanbrengen van constructieve strips t.b.v. de betonnen tribuneconstructie gedeeltelijk hoofdstribune (Stadionplein 1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0727.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25EDCF-D83A-4BBD-AC77-D0E12D676FF5" xlink:type="simple">http://www.nijmegen.nl/vergunningpagina/?guid=B425EDCF-D83A-4BBD-AC77-D0E12D676F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4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ionplein 1 te Nijmegen: aanbrengen van constructieve strips t.b.v. de betonnen tribuneconstructie gedeeltelijk hoofdstribune - omgevingsvergunning - Aanvraag ontvangen</meta:user-defined>
    <meta:user-defined meta:name="DCTERMS.W3CDTF/DCTERMS.available">2022-02-09</meta:user-defined>
    <meta:user-defined meta:name="DCTERMS.W3CDTF/OVERHEIDop.jaargang">2022</meta:user-defined>
    <meta:user-defined meta:name="OVERHEIDop.publicationIssue">54442</meta:user-defined>
    <meta:user-defined meta:name="OVERHEIDop.GmbID/DC.identifier">gmb-2022-54442</meta:user-defined>
    <meta:user-defined meta:name="OVERHEIDop.versieInformatie"/>
  </office:meta>
</office:document-meta>
</file>