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oprichten, uitbreiden en aanpassen verdieping van een bestaande woning Laar 13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oprichten uitbreiden en aanpassen verdieping</text:p>
            <text:p text:style-name="common-al">Locatie: Laar 13 Nuenen</text:p>
            <text:p text:style-name="common-al">Ontvangen op: 02-12-2022</text:p>
            <text:p text:style-name="common-al">Zaaknummer: 0820148287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441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41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482873</meta:user-defined>
    <meta:user-defined meta:name="DCTERMS.abstract">het oprichten uitbreiden en aanpassen verdiep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oprichten, uitbreiden en aanpassen verdieping van een bestaande woning Laar 13 Nuenen: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419</meta:user-defined>
    <meta:user-defined meta:name="OVERHEIDop.GmbID/DC.identifier">gmb-2022-544419</meta:user-defined>
    <meta:user-defined meta:name="OVERHEIDop.versieInformatie"/>
  </office:meta>
</office:document-meta>
</file>