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poel en het herstellen van de elzensingels, percelen achter Gemeenteweg 314a Staphorst, [SHT02AR05304] Staphorst AR 5304 , [SHT02AR05723] Staphorst AR 57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91</text:p>
            <text:p text:style-name="common-al">Verzenddatum besluit: 06-12-2022</text:p>
            <text:p text:style-name="common-al">Locatie: percelen achter Gemeenteweg 314a Staphorst, [SHT02AR05304] Staphorst AR 5304 , [SHT02AR05723] Staphorst AR 5723</text:p>
            <text:p text:style-name="common-al">Projectomschrijving: het aanleggen van een poel en het herstellen van de elzensingel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44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991</meta:user-defined>
    <meta:user-defined meta:name="DCTERMS.abstract">het aanleggen van een poel en het herstellen van de elzensinge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poel en het herstellen van de elzensingels, percelen achter Gemeenteweg 314a Staphorst, [SHT02AR05304] Staphorst AR 5304 , [SHT02AR05723] Staphorst AR 5723</meta:user-defined>
    <meta:user-defined meta:name="DCTERMS.W3CDTF/DCTERMS.available">2022-12-13</meta:user-defined>
    <meta:user-defined meta:name="DCTERMS.W3CDTF/OVERHEIDop.jaargang">2022</meta:user-defined>
    <meta:user-defined meta:name="OVERHEIDop.publicationIssue">544416</meta:user-defined>
    <meta:user-defined meta:name="OVERHEIDop.GmbID/DC.identifier">gmb-2022-544416</meta:user-defined>
    <meta:user-defined meta:name="OVERHEIDop.versieInformatie"/>
  </office:meta>
</office:document-meta>
</file>