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lsedijk 37 te Den Bommel</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gemeente een aanvraag ontvangen voor een omgevingsvergunning betreffende het aanpassen van de garage op locatie Tilsedijk 37 te Den Bommel. De aanvraag is geregistreerd onder zaaknummer Z/22/201008 / W2022-07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441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1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1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lsedijk 37 te Den Bommel</meta:user-defined>
    <meta:user-defined meta:name="DCTERMS.W3CDTF/DCTERMS.available">2022-12-13</meta:user-defined>
    <meta:user-defined meta:name="DCTERMS.W3CDTF/OVERHEIDop.jaargang">2022</meta:user-defined>
    <meta:user-defined meta:name="OVERHEIDop.publicationIssue">544415</meta:user-defined>
    <meta:user-defined meta:name="OVERHEIDop.GmbID/DC.identifier">gmb-2022-544415</meta:user-defined>
    <meta:user-defined meta:name="OVERHEIDop.versieInformatie"/>
  </office:meta>
</office:document-meta>
</file>