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olar parking aan Bosstraat kadastraal sectie K perceelnummer 244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osstraat kadastraal sectie K perceelnummer 2447</text:span>, voor het plaatsen van een Solar parking, datum ontvangst 30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441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plaatsen van een Solar parking aan Bosstraat kadastraal sectie K perceelnummer 2447 te Ech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14</meta:user-defined>
    <meta:user-defined meta:name="OVERHEIDop.GmbID/DC.identifier">gmb-2022-544414</meta:user-defined>
    <meta:user-defined meta:name="OVERHEIDop.versieInformatie"/>
  </office:meta>
</office:document-meta>
</file>