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Meeldijk 1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Meeldijk 11a.</text:span>
          </text:p>
            <text:p text:style-name="common-al">Datum indiening: 5-12-2022</text:p>
            <text:p text:style-name="common-al">Zaakomschrijving: het brandveilig gebruik retraitecentrum, incl Meeldijk 11b</text:p>
            <text:p text:style-name="common-al">Zaaknummer: 7346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441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34688</meta:user-defined>
    <meta:user-defined meta:name="DCTERMS.abstract">het brandveilig gebruik retraitecentrum, incl Meeldijk 11b</meta:user-defined>
    <dc:language>nl</dc:language>
    <meta:user-defined meta:name="OVERHEIDop.locatietype/OVERHEIDop.gebiedsmarkering">Punt</meta:user-defined>
    <meta:user-defined meta:name="DC.title">Aanvraag Omgevingsvergunning, Burgh-Haamstede, Meeldijk 11 a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13</meta:user-defined>
    <meta:user-defined meta:name="OVERHEIDop.GmbID/DC.identifier">gmb-2022-544413</meta:user-defined>
    <meta:user-defined meta:name="OVERHEIDop.versieInformatie"/>
  </office:meta>
</office:document-meta>
</file>