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anta Run op 18 december i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18 december | Santa Run | binnenstad | aangevraagd.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441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1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1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Santa Run op 18 december in de binnenstad te Delf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11</meta:user-defined>
    <meta:user-defined meta:name="OVERHEIDop.GmbID/DC.identifier">gmb-2022-544411</meta:user-defined>
    <meta:user-defined meta:name="OVERHEIDop.versieInformatie"/>
  </office:meta>
</office:document-meta>
</file>