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realiseren van een woning en het plaatsen van een warmtepomp, Wethouder G.J. Kuiperstraat 6 8121AM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14222022</text:p>
            <text:p text:style-name="common-al">Verzenddatum besluit: 06-12-2022</text:p>
            <text:p text:style-name="common-al">Locatie: Wethouder G.J. Kuiperstraat 6 8121AM Olst</text:p>
            <text:p text:style-name="common-al">Projectomschrijving: het verbouwen en realiseren van een woning en het plaatsen van een warmtepomp</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440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0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0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14222022</meta:user-defined>
    <meta:user-defined meta:name="DCTERMS.abstract">het verbouwen en realiseren van een woning en het plaatsen van een warmtepomp</meta:user-defined>
    <dc:language>nl</dc:language>
    <meta:user-defined meta:name="OVERHEIDop.locatietype/OVERHEIDop.gebiedsmarkering">Punt</meta:user-defined>
    <meta:user-defined meta:name="DC.title">Verleende omgevingsvergunning met reguliere procedure, het verbouwen en realiseren van een woning en het plaatsen van een warmtepomp, Wethouder G.J. Kuiperstraat 6 8121AM Olst</meta:user-defined>
    <meta:user-defined meta:name="DCTERMS.W3CDTF/DCTERMS.available">2022-12-14</meta:user-defined>
    <meta:user-defined meta:name="DCTERMS.W3CDTF/OVERHEIDop.jaargang">2022</meta:user-defined>
    <meta:user-defined meta:name="OVERHEIDop.publicationIssue">544409</meta:user-defined>
    <meta:user-defined meta:name="OVERHEIDop.GmbID/DC.identifier">gmb-2022-544409</meta:user-defined>
    <meta:user-defined meta:name="OVERHEIDop.versieInformatie"/>
  </office:meta>
</office:document-meta>
</file>