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muddeboshoek, t.h.v. nr.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V-2022-6481 voor een omgevingsvergunning : het vellen van 1 kers, op locatie Smuddeboshoek, t.h.v. nr.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440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0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muddeboshoek, t.h.v. nr. 1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407</meta:user-defined>
    <meta:user-defined meta:name="OVERHEIDop.GmbID/DC.identifier">gmb-2022-544407</meta:user-defined>
    <meta:user-defined meta:name="OVERHEIDop.versieInformatie"/>
  </office:meta>
</office:document-meta>
</file>