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ichtjesweekend Buitenhof op 17 en 18 december rond winkelcentrum Buiten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7 en 18 december | Lichtjesweekend Buitenhof | rond winkelcentrum Buitenhof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4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Lichtjesweekend Buitenhof op 17 en 18 december rond winkelcentrum Buitenhof te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04</meta:user-defined>
    <meta:user-defined meta:name="OVERHEIDop.GmbID/DC.identifier">gmb-2022-544404</meta:user-defined>
    <meta:user-defined meta:name="OVERHEIDop.versieInformatie"/>
  </office:meta>
</office:document-meta>
</file>