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testraat 2 7683 BB Den Ham, vervangen bestaande gevelreclame Jumbo Den Ham. Ontvangen op 05-12-2022, zaaknummer TR-Z2022-000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otestraat 2 7683BB Den Ham</text:p>
            <text:p text:style-name="common-al">Project: vervangen bestaande gevelreclame Jumbo Den Ham</text:p>
            <text:p text:style-name="common-al">Ingekomen: 05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44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24</meta:user-defined>
    <meta:user-defined meta:name="DCTERMS.abstract">vervangen bestaande gevelreclame Jumbo Den Ham</meta:user-defined>
    <dc:language>nl</dc:language>
    <meta:user-defined meta:name="OVERHEIDop.locatietype/OVERHEIDop.gebiedsmarkering">Punt</meta:user-defined>
    <meta:user-defined meta:name="DC.title">Gemeente Twenterand - aanvraag omgevingsvergunning, Grotestraat 2 7683 BB Den Ham, vervangen bestaande gevelreclame Jumbo Den Ham. Ontvangen op 05-12-2022, zaaknummer TR-Z2022-000624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401</meta:user-defined>
    <meta:user-defined meta:name="OVERHEIDop.GmbID/DC.identifier">gmb-2022-544401</meta:user-defined>
    <meta:user-defined meta:name="OVERHEIDop.versieInformatie"/>
  </office:meta>
</office:document-meta>
</file>