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ichtpuntjes Vrijenban/Wippolder op 14 december op de parkeerplaats van het Hampshire Hotel Delft Centre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14 december | Lichtpuntjes Vrijenban/Wippolder | parkeerplaats Hampshire Hotel Delft Centre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440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0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0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Lichtpuntjes Vrijenban/Wippolder op 14 december op de parkeerplaats van het Hampshire Hotel Delft Centre te Delf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00</meta:user-defined>
    <meta:user-defined meta:name="OVERHEIDop.GmbID/DC.identifier">gmb-2022-544400</meta:user-defined>
    <meta:user-defined meta:name="OVERHEIDop.versieInformatie"/>
  </office:meta>
</office:document-meta>
</file>