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289 aangevraagd, Rhoon Dorpsdijk, Stationsstraat, Rivierweg, Portlandse Baan, Rhoonse Baan, Poortugaal Albrandswaardseweg, Waalstraat, Zwaa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Dorpsdijk, Stationsstraat, Rivierweg, Portlandse Baan, Rhoonse Baan te Rhoon en Albrandswaardseweg, Waalstraat, Zwaardijk te Poortugaal (A210312289), voor het plaatsen van trotters t.b.v. gemeenteraadsverkiezingen 2022 (30-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44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289</meta:user-defined>
    <meta:user-defined meta:name="DCTERMS.abstract">Rhoon Dorpsdijk, Stationsstraat, Rivierweg, Portlandse Baan, Rhoonse Baan en Poortugaal Albrandswaardseweg, Waalstraat, Zwaardijk plaatsen van trotters t.b.v. gemeenteraadsverkiezingen 2022 </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A210312289 aangevraagd, Rhoon Dorpsdijk, Stationsstraat, Rivierweg, Portlandse Baan, Rhoonse Baan, Poortugaal Albrandswaardseweg, Waalstraat, Zwaardijk</meta:user-defined>
    <meta:user-defined meta:name="DCTERMS.W3CDTF/DCTERMS.available">2022-01-06</meta:user-defined>
    <meta:user-defined meta:name="DCTERMS.W3CDTF/OVERHEIDop.jaargang">2022</meta:user-defined>
    <meta:user-defined meta:name="OVERHEIDop.publicationIssue">5444</meta:user-defined>
    <meta:user-defined meta:name="OVERHEIDop.GmbID/DC.identifier">gmb-2022-5444</meta:user-defined>
    <meta:user-defined meta:name="OVERHEIDop.versieInformatie"/>
  </office:meta>
</office:document-meta>
</file>