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anderen dak bijgebouw en plaatsen zonnepanelen, Nedereindsestraat 39, Kesteren (28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anderen dak bijgebouw en plaatsen zonnepanelen, Nedereindsestraat 39, Kesteren (28-1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439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anderen dak bijgebouw en plaatsen zonnepanelen, Nedereindsestraat 39, Kesteren (28-11-2022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396</meta:user-defined>
    <meta:user-defined meta:name="OVERHEIDop.GmbID/DC.identifier">gmb-2022-544396</meta:user-defined>
    <meta:user-defined meta:name="OVERHEIDop.versieInformatie"/>
  </office:meta>
</office:document-meta>
</file>