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dode sparren aan Sparrenlaan 18, 8162CX Epe (623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dode sparren aan Sparrenlaan 18, 8162CX Epe. </text:p>
            <text:p text:style-name="common-al">Datum aanvraag:  05-12-2022</text:p>
            <text:p text:style-name="common-al">Zaaknummer : 6233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43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364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dode sparren aan Sparrenlaan 18, 8162CX Epe (623383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89</meta:user-defined>
    <meta:user-defined meta:name="OVERHEIDop.GmbID/DC.identifier">gmb-2022-544389</meta:user-defined>
    <meta:user-defined meta:name="OVERHEIDop.versieInformatie"/>
  </office:meta>
</office:document-meta>
</file>