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2 heeft de gemeente een aanvraag ontvangen voor het wijzigen van de voorgevel, het intern constructief wijzigen van de woning en het vervangen van de dakpannen van de woning op locatie Peperstraat 18 te Naarden. De aanvraag is geregistreerd onder zaaknummer HZ_WABO-22-23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438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8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8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eperstraat 18 te Naarden</meta:user-defined>
    <meta:user-defined meta:name="DCTERMS.W3CDTF/DCTERMS.available">2022-12-08</meta:user-defined>
    <meta:user-defined meta:name="DCTERMS.W3CDTF/OVERHEIDop.jaargang">2022</meta:user-defined>
    <meta:user-defined meta:name="OVERHEIDop.publicationIssue">544385</meta:user-defined>
    <meta:user-defined meta:name="OVERHEIDop.GmbID/DC.identifier">gmb-2022-544385</meta:user-defined>
    <meta:user-defined meta:name="OVERHEIDop.versieInformatie"/>
  </office:meta>
</office:document-meta>
</file>