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Arendshorstlaan 15 Zwolle [0193ESUITE3020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20652022</text:p>
            <text:p text:style-name="common-al">Ingekomen: 05-12-2022</text:p>
            <text:p text:style-name="common-al">Locatie: Arendshorstlaan 15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37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302065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van het pand, Arendshorstlaan 15 Zwolle [0193ESUITE3020652022]</meta:user-defined>
    <meta:user-defined meta:name="DCTERMS.W3CDTF/DCTERMS.available">2022-12-08</meta:user-defined>
    <meta:user-defined meta:name="DCTERMS.W3CDTF/OVERHEIDop.jaargang">2022</meta:user-defined>
    <meta:user-defined meta:name="OVERHEIDop.publicationIssue">544379</meta:user-defined>
    <meta:user-defined meta:name="OVERHEIDop.GmbID/DC.identifier">gmb-2022-544379</meta:user-defined>
    <meta:user-defined meta:name="OVERHEIDop.versieInformatie"/>
  </office:meta>
</office:document-meta>
</file>