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Overmeerseweg 65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6 december 2022 besloten om de beslistermijn voor de aanvraag omgevingsvergunning voor het maken van een aanbouw op de locatie Overmeerseweg 65 te Nederhorst den Berg te verlengen voor een periode van maximaal 6 weken (zaaknummerZ.7487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4437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7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7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Overmeerseweg 65 te Nederhorst den Berg</meta:user-defined>
    <meta:user-defined meta:name="DCTERMS.W3CDTF/DCTERMS.available">2022-12-08</meta:user-defined>
    <meta:user-defined meta:name="DCTERMS.W3CDTF/OVERHEIDop.jaargang">2022</meta:user-defined>
    <meta:user-defined meta:name="OVERHEIDop.publicationIssue">544378</meta:user-defined>
    <meta:user-defined meta:name="OVERHEIDop.GmbID/DC.identifier">gmb-2022-544378</meta:user-defined>
    <meta:user-defined meta:name="OVERHEIDop.versieInformatie"/>
  </office:meta>
</office:document-meta>
</file>