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437127 - Kadastraal perceel BNG00-H-322 nabij Elsenpas 6 te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 perceel BNG00-H-322 nabij Elsenpas 6 te Beuningen</text:p>
            <text:p text:style-name="common-al">Omschrijving : aanbrengen van wijzigingen en aanleggen van een uitrit bij zonnepark langs de A73</text:p>
            <text:p text:style-name="common-al">Datum ontvangst :    2 december 2022</text:p>
            <text:p text:style-name="common-al">Zaaknummer ODRN : W.Z22.10927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44376</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376</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376</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7437127 - Kadastraal perceel BNG00-H-322 nabij Elsenpas 6 te Beuningen</meta:user-defined>
    <meta:user-defined meta:name="DCTERMS.W3CDTF/DCTERMS.available">2022-12-08</meta:user-defined>
    <meta:user-defined meta:name="DCTERMS.W3CDTF/OVERHEIDop.jaargang">2022</meta:user-defined>
    <meta:user-defined meta:name="OVERHEIDop.publicationIssue">544376</meta:user-defined>
    <meta:user-defined meta:name="OVERHEIDop.GmbID/DC.identifier">gmb-2022-544376</meta:user-defined>
    <meta:user-defined meta:name="OVERHEIDop.versieInformatie"/>
  </office:meta>
</office:document-meta>
</file>